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E900000D1AA571046B8C0B18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MS Mincho" svg:font-family="'MS Mincho', 'Yu Gothic UI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10pt" fo:font-weight="bold" officeooo:rsid="0008f034" officeooo:paragraph-rsid="0008f034" style:font-size-asian="10pt" style:font-weight-asian="bold" style:font-size-complex="10pt" style:font-weight-complex="bold"/>
    </style:style>
    <style:style style:name="P2" style:family="paragraph" style:parent-style-name="Normal_20__28_Web_29_">
      <style:paragraph-properties fo:margin-left="0cm" fo:margin-right="0cm" fo:margin-top="0.18cm" fo:margin-bottom="0.18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text-align="center" style:justify-single-word="false"/>
      <style:text-properties officeooo:paragraph-rsid="01591cf9"/>
    </style:style>
    <style:style style:name="P5" style:family="paragraph" style:parent-style-name="Normal_20__28_Web_29_" style:master-page-name="Standard">
      <style:paragraph-properties fo:text-align="center" style:justify-single-word="false" style:page-number="auto"/>
      <style:text-properties officeooo:paragraph-rsid="01591cf9"/>
    </style:style>
    <style:style style:name="P6" style:family="paragraph" style:parent-style-name="Normal_20__28_Web_29_" style:list-style-name="WWNum1">
      <style:paragraph-properties fo:margin-left="1.27cm" fo:margin-right="0cm" fo:margin-top="0.18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2pt" officeooo:paragraph-rsid="01e51dbc" style:font-size-asian="12pt" style:font-size-complex="12pt"/>
    </style:style>
    <style:style style:name="P7" style:family="paragraph" style:parent-style-name="Normal_20__28_Web_29_" style:list-style-name="WWNum1">
      <style:paragraph-properties fo:margin-left="1.27cm" fo:margin-right="0cm" fo:margin-top="0.18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2pt" officeooo:paragraph-rsid="022cb135" style:font-size-asian="12pt" style:font-size-complex="12pt"/>
    </style:style>
    <style:style style:name="P8" style:family="paragraph" style:parent-style-name="Normal_20__28_Web_29_" style:list-style-name="WWNum1">
      <style:paragraph-properties fo:margin-left="1.27cm" fo:margin-right="0cm" fo:margin-top="0.18cm" fo:margin-bottom="0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2pt" officeooo:paragraph-rsid="022a43ee" style:font-size-asian="12pt" style:font-size-complex="12pt"/>
    </style:style>
    <style:style style:name="P9" style:family="paragraph" style:parent-style-name="Normal_20__28_Web_29_" style:list-style-name="WWNum1">
      <style:paragraph-properties fo:margin-left="1.27cm" fo:margin-right="0cm" fo:margin-top="0.18cm" fo:margin-bottom="0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2pt" officeooo:paragraph-rsid="022c0a05" style:font-size-asian="12pt" style:font-size-complex="12pt"/>
    </style:style>
    <style:style style:name="P10" style:family="paragraph" style:parent-style-name="Normal_20__28_Web_29_" style:list-style-name="WWNum1">
      <style:paragraph-properties fo:margin-left="1.27cm" fo:margin-right="0cm" fo:margin-top="0.18cm" fo:margin-bottom="0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2pt" officeooo:paragraph-rsid="022cb135" style:font-size-asian="12pt" style:font-size-complex="12pt"/>
    </style:style>
    <style:style style:name="P11" style:family="paragraph" style:parent-style-name="Normal_20__28_Web_29_" style:list-style-name="WWNum1">
      <style:paragraph-properties fo:margin-left="1.27cm" fo:margin-right="0cm" fo:margin-top="0.18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2pt" officeooo:paragraph-rsid="01979982" style:font-size-asian="12pt" style:font-name-complex="Arial1" style:font-size-complex="12pt"/>
    </style:style>
    <style:style style:name="P12" style:family="paragraph" style:parent-style-name="Normal_20__28_Web_29_">
      <style:paragraph-properties fo:margin-left="1.27cm" fo:margin-right="0cm" fo:margin-top="0.18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2pt" officeooo:paragraph-rsid="01979982" style:font-size-asian="12pt" style:font-name-complex="Arial1" style:font-size-complex="12pt"/>
    </style:style>
    <style:style style:name="P13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4" style:family="paragraph" style:parent-style-name="western" style:list-style-name="WWNum1">
      <style:paragraph-properties fo:margin-left="1.27cm" fo:margin-right="0cm" fo:margin-top="0.18cm" fo:margin-bottom="0.18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5" style:family="paragraph" style:parent-style-name="western" style:list-style-name="WWNum1">
      <style:paragraph-properties fo:margin-left="1.27cm" fo:margin-right="0cm" fo:margin-top="0.18cm" fo:margin-bottom="0.18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2pt" officeooo:paragraph-rsid="01b7431f" style:font-size-asian="12pt" style:font-name-complex="Arial1" style:font-size-complex="12pt"/>
    </style:style>
    <style:style style:name="P16" style:family="paragraph" style:parent-style-name="western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style:font-name="Arial" fo:font-size="12pt" officeooo:rsid="021a8e0e" officeooo:paragraph-rsid="021a8e0e" style:font-size-asian="12pt" style:font-name-complex="Arial1" style:font-size-complex="12pt"/>
    </style:style>
    <style:style style:name="T1" style:family="text">
      <style:text-properties fo:color="#000000" loext:opacity="100%" style:font-name="Arial" fo:font-size="12pt" fo:language="es" fo:country="EC" style:font-size-asian="12pt" style:language-asian="es" style:country-asian="EC" style:font-name-complex="Arial" style:font-size-complex="12pt" style:language-complex="ar" style:country-complex="SA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use-window-font-color="true" loext:opacity="0%" fo:language="es" fo:country="ES" fo:font-weight="bold" officeooo:rsid="01be83cb" style:letter-kerning="fals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4" style:family="text">
      <style:text-properties style:use-window-font-color="true" loext:opacity="0%" fo:language="es" fo:country="ES" fo:font-weight="bold" officeooo:rsid="022a43ee" style:letter-kerning="fals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5" style:family="text">
      <style:text-properties style:use-window-font-color="true" loext:opacity="0%" fo:language="es" fo:country="ES" officeooo:rsid="0222eee6" style:letter-kerning="false" style:font-name-asian="Times New Roman" style:language-asian="zh" style:country-asian="CN" style:font-name-complex="Arial1" style:language-complex="ar" style:country-complex="SA"/>
    </style:style>
    <style:style style:name="T6" style:family="text">
      <style:text-properties fo:language="es" fo:country="ES" style:font-name-complex="Arial1"/>
    </style:style>
    <style:style style:name="T7" style:family="text">
      <style:text-properties fo:language="es" fo:country="ES" officeooo:rsid="01a1791c" style:font-name-complex="Arial1"/>
    </style:style>
    <style:style style:name="T8" style:family="text">
      <style:text-properties fo:language="es" fo:country="ES" officeooo:rsid="01dd35f9" style:font-name-complex="Arial1"/>
    </style:style>
    <style:style style:name="T9" style:family="text">
      <style:text-properties fo:language="es" fo:country="ES" officeooo:rsid="022a43ee" style:font-name-complex="Arial1"/>
    </style:style>
    <style:style style:name="T10" style:family="text">
      <style:text-properties fo:language="es" fo:country="ES" fo:font-weight="bold" style:font-weight-asian="bold" style:font-name-complex="Arial1" style:font-weight-complex="bold"/>
    </style:style>
    <style:style style:name="T11" style:family="text">
      <style:text-properties fo:language="es" fo:country="ES" fo:font-weight="bold" officeooo:rsid="01a1791c" style:font-weight-asian="bold" style:font-name-complex="Arial1" style:font-weight-complex="bold"/>
    </style:style>
    <style:style style:name="T12" style:family="text">
      <style:text-properties officeooo:rsid="01b620a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ede088" style:font-weight-asian="normal" style:font-weight-complex="normal"/>
    </style:style>
    <style:style style:name="T15" style:family="text">
      <style:text-properties fo:font-weight="normal" officeooo:rsid="022a43ee" style:font-weight-asian="normal" style:font-weight-complex="normal"/>
    </style:style>
    <style:style style:name="T16" style:family="text">
      <style:text-properties fo:font-weight="normal" officeooo:rsid="022c0a05" style:font-weight-asian="normal" style:font-weight-complex="normal"/>
    </style:style>
    <style:style style:name="T17" style:family="text">
      <style:text-properties fo:font-weight="normal" officeooo:rsid="022cb135" style:font-weight-asian="normal" style:font-weight-complex="normal"/>
    </style:style>
    <style:style style:name="T18" style:family="text">
      <style:text-properties fo:font-weight="normal" officeooo:rsid="022d48e5" style:font-weight-asian="normal" style:font-weight-complex="normal"/>
    </style:style>
    <style:style style:name="T19" style:family="text">
      <style:text-properties officeooo:rsid="0220c7c2"/>
    </style:style>
    <style:style style:name="T20" style:family="text">
      <style:text-properties fo:font-size="12pt" fo:font-weight="normal" officeooo:rsid="01ede08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22a43e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22cb135" style:font-size-asian="12pt" style:font-weight-asian="normal" style:font-size-complex="12pt" style:font-weight-complex="normal"/>
    </style:style>
    <style:style style:name="T23" style:family="text">
      <style:text-properties officeooo:rsid="0226c4b6"/>
    </style:style>
    <style:style style:name="T24" style:family="text">
      <style:text-properties officeooo:rsid="022a43ee"/>
    </style:style>
    <style:style style:name="T25" style:family="text">
      <style:text-properties style:font-name="sans-serif" fo:font-size="13.5pt" fo:font-weight="normal" officeooo:rsid="022a43ee" style:font-weight-asian="normal" style:font-weight-complex="normal"/>
    </style:style>
    <style:style style:name="T26" style:family="text">
      <style:text-properties fo:font-size="13.5pt" fo:font-weight="normal" officeooo:rsid="022a43ee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22a43ee" style:font-weight-asian="bold" style:font-weight-complex="bold"/>
    </style:style>
    <style:style style:name="T29" style:family="text">
      <style:text-properties style:font-name="Arial" fo:font-size="12pt" fo:font-weight="normal" officeooo:rsid="01ede088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022a43ee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font-weight="normal" officeooo:rsid="022cb135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language="es" fo:country="EC" style:font-size-asian="12pt" style:language-asian="es" style:country-asian="EC" style:font-name-complex="Arial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1">CONVOCATORIA</text:span></text:span></text:p>
      <text:p text:style-name="P4"><text:span text:style-name="Strong"><text:span text:style-name="T1"/></text:span></text:p>
      <text:p text:style-name="P13">Se convoca a la Sesión Ordinaria del Concejo Municipal del Cantón Morona, para día miércoles <text:span text:style-name="T24">20</text:span><text:span text:style-name="T19"> de octubre</text:span><text:span text:style-name="T12"> </text:span>de 2021 a las 10H00, en el Salón de la ciudad del Gobierno Municipal del Cantón Morona, para tratar el siguiente orden del día: </text:p>
      <text:list xml:id="list3373044812" text:style-name="WWNum1">
        <text:list-item>
          <text:p text:style-name="P14">Constatación del quórum. </text:p>
        </text:list-item>
        <text:list-item>
          <text:p text:style-name="P14">Instalación de la sesión. </text:p>
        </text:list-item>
        <text:list-item>
          <text:p text:style-name="P15">Aprobación del orden del día.</text:p>
        </text:list-item>
        <text:list-item>
          <text:p text:style-name="P6"><text:span text:style-name="T8">A</text:span><text:span text:style-name="T6">probación del Acta Nro. </text:span><text:span text:style-name="T10">0</text:span><text:span text:style-name="T3">3</text:span><text:span text:style-name="T4">9</text:span><text:span text:style-name="T10">-S</text:span><text:span text:style-name="T11">O</text:span><text:span text:style-name="T10">-2021</text:span><text:span text:style-name="T6">, de la Sesión </text:span><text:span text:style-name="T7">O</text:span><text:span text:style-name="T6">rdinaria del Concejo Municipal del Cantón Morona de fecha </text:span><text:span text:style-name="T9">13</text:span><text:span text:style-name="T5"> de octubre</text:span><text:span text:style-name="T6"> de 2021.</text:span><text:span text:style-name="T14"> <text:s/></text:span></text:p>
        </text:list-item>
        <text:list-item>
          <text:p text:style-name="P7"><text:span text:style-name="T14">C</text:span><text:span text:style-name="T15">onocimiento, análisis y aprobación del tramite de TITULACIÓN</text:span><text:span text:style-name="T13"> del predio del: </text:span><text:span text:style-name="T27">SR. IGNACIO CELESTINO NOGUERA MADERO</text:span><text:span text:style-name="T13">, predio ubicado en la Parroquia Macas – Barrio Yambas, con <text:s/>una superficie de 509.88 m², <text:s/></text:span><text:span text:style-name="T17">con clave catastral 1401500504007019.</text:span></text:p>
        </text:list-item>
        <text:list-item>
          <text:p text:style-name="P7"><text:span text:style-name="T14">C</text:span><text:span text:style-name="T15">onocimiento, análisis y aprobación del tramite </text:span><text:span text:style-name="T17">de</text:span><text:span text:style-name="T15"> TITULACIÓN del predio del </text:span><text:span text:style-name="T28">SR</text:span><text:span text:style-name="T15">. </text:span><text:span text:style-name="T28">FÉLIX GABRIEL ZABALA AGUAYO</text:span><text:span text:style-name="T15">, ubicado en la Parroquia Sevilla Don Bosco – Urbanización Municipal Santa Ana 1, con una superficie de <text:s/>750.00 m², </text:span><text:span text:style-name="T17">con clave catastral</text:span><text:span text:style-name="T15"> 1401575101051679.</text:span></text:p>
        </text:list-item>
        <text:list-item>
          <text:p text:style-name="P7"><text:span text:style-name="T14">C</text:span><text:span text:style-name="T15">onocimiento, análisis y aprobación del tramite de <text:s/>TITULACIÓN de un predio del </text:span><text:span text:style-name="T28">SR. LUIS ANTONIO NOGUERA MADERO</text:span><text:span text:style-name="T15">, predio ubicado en la <text:s/>Parroquia Macas – Barrio Yambas, con una superficie de 513.35 m², </text:span><text:span text:style-name="T17">con clave catastral</text:span><text:span text:style-name="T15"> 1401500504007018.</text:span></text:p>
        </text:list-item>
        <text:list-item>
          <text:p text:style-name="P10"><text:span text:style-name="T14">C</text:span><text:span text:style-name="T15">onocimiento, análisis y aprobación del tramite </text:span><text:span text:style-name="T17">de </text:span><text:span text:style-name="T15">TITULACIÓN de un predio de la </text:span><text:span text:style-name="T28">SRA JUANA FRANCISCA NOGUERA MADERO</text:span><text:span text:style-name="T15">, predio ubicado en la Parroquia Macas – Barrio Yambas, con una superficie de 509.62 m², </text:span><text:span text:style-name="T17">con clave catastral 1401500504007017. </text:span></text:p>
        </text:list-item>
        <text:list-item>
          <text:p text:style-name="P8"><text:span text:style-name="T14">C</text:span><text:span text:style-name="T15">onocimiento, análisis y aprobación del tramite </text:span><text:span text:style-name="T17">de</text:span><text:span text:style-name="T15"> TITULACIÓN de un predio de la </text:span><text:span text:style-name="T28">SRA. CANDIDA CRISTELA NOGUERA MADERO</text:span><text:span text:style-name="T15">, ubicado en la Parroquia Macas – Barrio Yambas, <text:s/>con una superficie de 454.81 m², </text:span><text:span text:style-name="T17">con clave catastral 1401500504008018. </text:span></text:p>
        </text:list-item>
        <text:list-item>
          <text:p text:style-name="P9"><text:span text:style-name="T14">C</text:span><text:span text:style-name="T15">onocimiento, análisis y aprobación del tramite </text:span><text:span text:style-name="T17">de </text:span><text:span text:style-name="T15">TITULACIÓN de un predio de la </text:span><text:span text:style-name="T28">SRA. BLANCA ESTHER NOGUERA MADERO</text:span><text:span text:style-name="T15">, predio ubicado en la Parroquia <text:s/>Macas – Barrio Yambas, con una superficie de 502.55 m², </text:span><text:span text:style-name="T16">con clave catastral 1401500504007016.</text:span></text:p>
        </text:list-item>
        <text:list-item>
          <text:p text:style-name="P10"><text:span text:style-name="T14">C</text:span><text:span text:style-name="T15">onocimiento, análisis y aprobación del tramite </text:span><text:span text:style-name="T17">de </text:span><text:span text:style-name="T15">TITULACIÓN de un predio <text:s/>del: </text:span><text:span text:style-name="T28">SR. MANUEL ROMAN NOGUERA MADERO,</text:span><text:span text:style-name="T15"> predio ubicado en la Parroquia <text:s/>Macas – Barrio Yambas, con una superficie de 480.18 m²</text:span><text:span text:style-name="T17">, </text:span><text:span text:style-name="T15"><text:s/></text:span><text:span text:style-name="T16">con clave catastral 140150050400801</text:span><text:span text:style-name="T18">7.</text:span></text:p>
        </text:list-item>
        <text:list-item>
          <text:p text:style-name="P11">Clausura.</text:p>
        </text:list-item>
      </text:list>
      <text:p text:style-name="P12"/>
      <text:p text:style-name="P12"><text:soft-page-break/></text:p>
      <text:p text:style-name="P12"/>
      <text:p text:style-name="P12"/>
      <text:p text:style-name="P12"/>
      <text:p text:style-name="P16"><text:span text:style-name="T23">Ing</text:span>. <text:span text:style-name="T23">Franklin Galarza Guzmán </text:span></text:p>
      <text:p text:style-name="P2"><text:span text:style-name="Strong"><text:span text:style-name="T32">ALCALDE DEL CANTÓN MORONA <text:s/></text:span></text:span></text:p>
      <text:p text:style-name="P3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MS Mincho" svg:font-family="'MS Mincho', 'Yu Gothic UI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8E900000D1AA571046B8C0B187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C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C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C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6pt" fo:language="es" fo:country="ES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Lista_20_con_20_viñetas2" style:display-name="Lista con viñetas2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erre3" style:family="paragraph" style:parent-style-name="Standard">
      <style:paragraph-properties fo:margin-left="7.5cm" fo:margin-right="0cm" fo:margin-top="0cm" fo:margin-bottom="0cm" style:contextual-spacing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Cierre2" style:family="paragraph" style:parent-style-name="Standard">
      <style:paragraph-properties fo:margin-left="7.5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Cierre1" style:family="paragraph" style:parent-style-name="Standard">
      <style:paragraph-properties fo:margin-left="7.5cm" fo:margin-right="0cm" fo:text-indent="0cm" style:auto-text-indent="false"/>
    </style:style>
    <style:style style:name="Lista_20_con_20_viñetas1" style:display-name="Lista con viñetas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ncabezado3" style:family="paragraph" style:parent-style-name="Standard">
      <style:paragraph-properties fo:hyphenation-ladder-count="no-limit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in_20_espaciado" style:display-name="Sin espaciado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es" fo:country="EC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C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508cm"/>
      <style:text-properties fo:color="#000000" loext:opacity="100%" style:font-name="Liberation Serif" fo:font-family="'Liberation Serif'" style:font-family-generic="roman" style:font-pitch="variable" fo:font-size="12pt" style:font-size-asian="12pt" style:language-asian="es" style:country-asian="EC" style:font-name-complex="Liberation Serif" style:font-family-complex="'Liberation Serif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0pt" fo:language="es" fo:country="ES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s" fo:country="ES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Texto_20_independiente_20_Car" style:display-name="Texto independiente Car" style:family="text">
      <style:text-properties fo:language="es" fo:country="ES"/>
    </style:style>
    <style:style style:name="Título_20_Car" style:display-name="Título Car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language="es" fo:country="ES" fo:font-style="italic" style:font-name-asian="MS Mincho" style:font-family-asian="'MS Mincho', 'Yu Gothic UI'" style:font-family-generic-asian="roma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Cierre_20_Car1" style:display-name="Cierre Car1" style:family="text">
      <style:text-properties fo:language="es" fo:country="ES"/>
    </style:style>
    <style:style style:name="Numbering_20_Symbols" style:display-name="Numbering Symbols" style:family="text"/>
    <style:style style:name="Fuente_20_de_20_párrafo_20_predeter.3" style:display-name="Fuente de párrafo predeter.3" style:family="text"/>
    <style:style style:name="smallbold" style:family="text" style:parent-style-name="Fuente_20_de_20_párrafo_20_predeter.3"/>
    <style:style style:name="zoomin" style:family="text" style:parent-style-name="Fuente_20_de_20_párrafo_20_predeter.3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ierre_20_Car" style:display-name="Cierre Car" style:family="text">
      <style:text-properties fo:language="es" fo:country="E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uente_20_de_20_párrafo_20_predeter.2" style:display-name="Fuente de párrafo predeter.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Párrafo_20_de_20_lista_20_Car" style:display-name="Párrafo de lista Car" style:family="text" style:parent-style-name="Default_20_Paragraph_20_Font">
      <style:text-properties fo:language="es" fo:country="ES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84cm" fo:text-indent="-0.635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1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5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0pt" fo:font-weight="bold" officeooo:rsid="0008f034" officeooo:paragraph-rsid="0008f034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2.499cm" fo:margin-left="2.702cm" fo:margin-right="1.498cm" fo:border-top="none" fo:border-bottom="none" fo:border-left="none" fo:border-right="0.11pt solid #ffffff" fo:padding-top="0cm" fo:padding-bottom="0cm" fo:padding-left="0cm" fo:padding-right="0.98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bitmap" draw:fill-color="#ffffff" draw:fill-image-name="Bitmap_20_1" style:repeat="stretch" style:footnote-max-height="0cm">
        <style:background-image xlink:href="Pictures/10000201000008E900000D1AA571046B8C0B1870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bitmap" draw:fill-color="#ffffff" draw:fill-image-name="Bitmap_20_1" style:repeat="stretch" draw:background-size="border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FHERAS</meta:initial-creator>
    <meta:creation-date>2021-09-21T10:29:00</meta:creation-date>
    <dc:date>2021-10-15T19:08:14.758000000</dc:date>
    <meta:editing-cycles>207</meta:editing-cycles>
    <meta:editing-duration>P4DT2H14M2S</meta:editing-duration>
    <meta:generator>LibreOffice/7.0.6.2$Windows_X86_64 LibreOffice_project/144abb84a525d8e30c9dbbefa69cbbf2d8d4ae3b</meta:generator>
    <meta:print-date>2021-10-05T15:53:00.330000000</meta:print-date>
    <meta:document-statistic meta:table-count="0" meta:image-count="0" meta:object-count="0" meta:page-count="2" meta:paragraph-count="16" meta:word-count="361" meta:character-count="2243" meta:non-whitespace-character-count="1897"/>
  </office:meta>
</office:document-meta>
</file>